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380000043AAC418AF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2" svg:width="6.2996in" svg:height="6.3106in" svg:x="0in" svg:y="0in">
        <draw:image xlink:href="Pictures/10000000000004380000043AAC418AF2.png" xlink:type="simple" xlink:show="embed" xlink:actuate="onLoad">
          <text:p/>
        </draw:image>
      </draw:frame>
      <text:p text:style-name="P1"><draw:frame draw:style-name="fr1" text:anchor-type="as-char" svg:width="6.3in" svg:height="6.311in" draw:z-index="1"><draw:image xlink:href="Pictures/10000000000004380000043AAC418AF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9839in" fo:margin-right="0.9839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pc</dc:creator>
    <meta:editing-cycles>2</meta:editing-cycles>
    <meta:creation-date>2021-12-07T17:40:00</meta:creation-date>
    <dc:date>2021-12-07T17:41:00</dc:date>
    <meta:editing-duration>P0D</meta:editing-duration>
    <meta:generator>OpenOffice/4.1.10$Win32 OpenOffice.org_project/4110m2$Build-9807</meta:generator>
    <meta:document-statistic meta:table-count="0" meta:image-count="1" meta:object-count="0" meta:page-count="1" meta:paragraph-count="1" meta:word-count="0" meta:character-count="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