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23 02 2022 spontane <text:s/>Tagesüberlegungen </text:span></text:p>
      <text:p text:style-name="Standard"><text:span text:style-name="T2">Die Ukraine- ein neues Feld <text:s/>für die immensen <text:s/>spaltenden Kräfte der Big Brothers ,</text:span></text:p>
      <text:p text:style-name="Standard"><text:span text:style-name="T1">Die Coronascene wird vorerst <text:s/>halb ausgelutscht zur Seite geschoben!</text:span></text:p>
      <text:p text:style-name="Standard"><text:span text:style-name="T1">(bei Bedarf wird man mittels der intendierten WHO Regelung <text:s text:c="2"/>wieder <text:s/>darauf zurückgreifen <text:s/>)</text:span></text:p>
      <text:p text:style-name="Standard"><text:span text:style-name="T1">Derzeit <text:s/>geht es um die Besiegung des bösen Aggressors Putin </text:span></text:p>
      <text:p text:style-name="Standard"><text:span text:style-name="T1">Glücklicherweise ist die Nato <text:s/>umfassend <text:s/>in den Staaten um <text:s/>Russland gruppiert – und </text:span><text:span text:style-name="T2">in der Ukraine</text:span><text:span text:style-name="T1"> besonders präsent </text:span></text:p>
      <text:p text:style-name="Standard"><text:span text:style-name="T1">Die USA verteidigt </text:span><text:span text:style-name="T2">dort</text:span><text:span text:style-name="T1"> <text:s/>eben <text:s/>ihre Freiheit <text:s text:c="2"/></text:span><text:span text:style-name="T2">logo</text:span><text:span text:style-name="T1"> <text:s text:c="19"/>und <text:s/>wie <text:s/>immer auch <text:s text:c="2"/>Demokratie <text:s/>und Menschenrechte!</text:span></text:p>
      <text:p text:style-name="Standard"><text:span text:style-name="T1">Biden war nicht umsonst der Vice von Obama</text:span></text:p>
      <text:p text:style-name="Standard"><text:span text:style-name="T1">Der Friedendsnovellist Obama hat immerhin 7 Kriege geführt </text:span></text:p>
      <text:p text:style-name="Standard"><text:span text:style-name="T1">Der Irak , Jordanien, Afghanistan und Syrien sind unterdessen </text:span><text:span text:style-name="T2">gerettet</text:span><text:span text:style-name="T1">-( der Iran muss noch warten ;gemeinsam mit China ) Die <text:s/>Millionen Flüchtlinge aus den </text:span><text:span text:style-name="T2">bereits</text:span><text:span text:style-name="T1"> geretteten Gegenden scharren vor den Grenzen Europas ; <text:s text:c="66"/>die zukünftigen Flüchtlinge aus der Ukraine sind dann <text:s text:c="43"/></text:span><text:span text:style-name="T2">noch näher</text:span><text:span text:style-name="T1"> dran <text:s/>;- </text:span><text:span text:style-name="T2">weit weg</text:span><text:span text:style-name="T1"> von der USA von Israel und Saudi-Arabien <text:s/>und den Emiraten kümmern sich die <text:s text:c="38"/>„Big Brothers“ am liebsten um Menschenrechte und um Kriegsmoral <text:s/>und </text:span><text:span text:style-name="T2">nebenher</text:span><text:span text:style-name="T1"> um eine „gerechte“ Verteilung <text:s text:c="48"/>von <text:s/>Rohstoff-resourcen </text:span></text:p>
      <text:p text:style-name="Standard"><text:soft-page-break/><text:span text:style-name="T1">und um eine <text:s/>demütige unterstützende <text:s/>Haltung Europas!! <text:s text:c="2"/>Die </text:span><text:span text:style-name="T2">Lehrlinge</text:span><text:span text:style-name="T1"> von Klaus Schwab ( aus Davos) <text:s/>sollten <text:s/>dabei helfen </text:span></text:p>
      <text:p text:style-name="Standard"><text:span text:style-name="T1">Merkl, Macon, Kurz, Blair, Prinz Charles <text:s/>usw </text:span></text:p>
      <text:p text:style-name="Standard"><text:span text:style-name="T1">Digital-zentrale Wirtschaftsorganisation kann <text:s/>für hyperliberale Marktwirtschaft auch <text:s/>nur gut sein ! <text:s text:c="29"/>spätestens <text:s/>im <text:s/>„ </text:span><text:span text:style-name="T2">Great Reset“</text:span></text:p>
      <text:p text:style-name="Standard"><text:span text:style-name="T1">Black Rock- Apple und Microsoft „and so on“ wollen sicher <text:s/>gerne die </text:span><text:span text:style-name="T2">steuernde <text:s/>und kontrollierende Übersicht</text:span><text:span text:style-name="T1"> über die Wirtschaft und die Regierungen der <text:s text:c="52"/>fast <text:s text:c="2"/>200 National-Staaten <text:s/>absichern</text:span></text:p>
      <text:p text:style-name="Standard"><text:span text:style-name="T1">Ohne die anrollende Wirtschaftskatastrophe hätte alles so schön werden können <text:s text:c="93"/>– Die Corona Krise ist leider auch nicht mehr als ein Aufschub ; außerdem gibt es eindeutig <text:s/>zu wenig <text:s text:c="2"/></text:span><text:span text:style-name="T2">reale</text:span><text:span text:style-name="T1"> Coronatote; <text:s/>trotzdem <text:s/>haben die Millionen auf den Mythos <text:s text:c="2"/>im großen und ganzen programmgemäß reagiert – allerdings ist <text:s text:c="2"/>auch unerwartet <text:s/>heftige und <text:s/>wachsende Gegenwehr entstanden <text:s/>(Die <text:s/>Leute haben <text:s text:c="2"/>einfach noch zu viel Demokratie im Hirn) Die Chinesen machen das naturgemäß besser ! <text:s text:c="30"/>Aber wir sind eben Christdemokraten-oder?</text:span></text:p>
      <text:p text:style-name="Standard"><text:span text:style-name="T1">Zumindest kann man einen Teil der immensen Rüstungsausgaben in naher Zukunft sinnvoll einsetzen; der Putin wird seine Northline am Ende mit Handkuss abliefern ! </text:span></text:p>
      <text:p text:style-name="Standard"><text:soft-page-break/><text:span text:style-name="T1">Das Ganze ist ja nicht in Vietnam ! obwohl- <text:s/>einige Parallelen sind nicht ganz <text:s/>von der Hand zu weisen !</text:span></text:p>
      <text:p text:style-name="Standard"><text:bookmark text:name="Bookmark"/><text:span text:style-name="T1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creation-date>2022-02-24T20:34:00</meta:creation-date>
    <dc:date>2022-02-24T22:20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3" meta:paragraph-count="18" meta:word-count="365" meta:character-count="2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